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8.54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FEVEREIRO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Mar/21</text:span></text:p>
          </table:table-cell>
          <table:table-cell office:value-type="string" table:style-name="ce4">
            <text:p><text:span text:style-name="T1">Abr/21</text:span></text:p>
          </table:table-cell>
          <table:table-cell office:value-type="string" table:style-name="ce4">
            <text:p><text:span text:style-name="T1">Mai/21</text:span></text:p>
          </table:table-cell>
          <table:table-cell office:value-type="string" table:style-name="ce4">
            <text:p><text:span text:style-name="T1">Jun/21</text:span></text:p>
          </table:table-cell>
          <table:table-cell office:value-type="string" table:style-name="ce5">
            <text:p><text:span text:style-name="T1">Jul/21</text:span></text:p>
          </table:table-cell>
          <table:table-cell office:value-type="string" table:style-name="ce4">
            <text:p><text:span text:style-name="T1">Ago/21</text:span></text:p>
          </table:table-cell>
          <table:table-cell office:value-type="string" table:style-name="ce4">
            <text:p><text:span text:style-name="T1">Set/21</text:span></text:p>
          </table:table-cell>
          <table:table-cell office:value-type="string" table:style-name="ce4">
            <text:p><text:span text:style-name="T1">Out/21</text:span></text:p>
          </table:table-cell>
          <table:table-cell office:value-type="string" table:style-name="ce4">
            <text:p><text:span text:style-name="T1">Nov/21</text:span></text:p>
          </table:table-cell>
          <table:table-cell office:value-type="string" table:style-name="ce5">
            <text:p><text:span text:style-name="T1">Dez/21</text:span></text:p>
          </table:table-cell>
          <table:table-cell office:value-type="string" table:style-name="ce4">
            <text:p><text:span text:style-name="T1">Jan/22</text:span></text:p>
          </table:table-cell>
          <table:table-cell office:value-type="string" table:style-name="ce4">
            <text:p><text:span text:style-name="T1">Fev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19.322.459,03</text:span></text:p>
            <text:p><text:span text:style-name="T3">5.249.184,7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249.184,73</text:span></text:p>
            <text:p><text:span text:style-name="T3">-</text:span><text:span text:style-name="T2"><text:s/></text:span><text:span text:style-name="T3">13.322.717,78</text:span></text:p>
            <text:p><text:span text:style-name="T3">112.097,89</text:span></text:p>
            <text:p><text:span text:style-name="T3">13.210.619,89</text:span></text:p>
            <text:p><text:span text:style-name="T3">-</text:span></text:p>
            <text:p><text:span text:style-name="T3">-</text:span><text:span text:style-name="T2"><text:s/></text:span><text:span text:style-name="T3">262.930,4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87.626,1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2.744.353,59</text:span></text:p>
            <text:p><text:span text:style-name="T3">26.151.746,9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6.151.746,91</text:span></text:p>
            <text:p><text:span text:style-name="T3">-</text:span><text:span text:style-name="T2"><text:s/></text:span><text:span text:style-name="T3">6.160.195,19</text:span></text:p>
            <text:p><text:span text:style-name="T3">88.701,92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05.509,6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26.901,8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9.886.066,30</text:span></text:p>
            <text:p><text:span text:style-name="T3">3.482.818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82.818,04</text:span></text:p>
            <text:p><text:span text:style-name="T3">-</text:span><text:span text:style-name="T2"><text:s/></text:span><text:span text:style-name="T3">5.871.876,16</text:span></text:p>
            <text:p><text:span text:style-name="T3">149.280,28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21.590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9.781,8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654.202,90</text:span></text:p>
            <text:p><text:span text:style-name="T3">4.703.666,4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703.666,47</text:span></text:p>
            <text:p><text:span text:style-name="T3">-</text:span><text:span text:style-name="T2"><text:s/></text:span><text:span text:style-name="T3">6.620.376,27</text:span></text:p>
            <text:p><text:span text:style-name="T3">199.985,61</text:span></text:p>
            <text:p><text:span text:style-name="T3">6.420.390,66</text:span></text:p>
            <text:p><text:span text:style-name="T3">-</text:span></text:p>
            <text:p><text:span text:style-name="T3">-</text:span><text:span text:style-name="T2"><text:s/></text:span><text:span text:style-name="T3">330.160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4.380.846,84</text:span></text:p>
            <text:p><text:span text:style-name="T3">27.672.328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72.328,41</text:span></text:p>
            <text:p><text:span text:style-name="T3">-</text:span><text:span text:style-name="T2"><text:s/></text:span><text:span text:style-name="T3">6.280.693,11</text:span></text:p>
            <text:p><text:span text:style-name="T3">209.199,8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82.015,9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80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691.126,08</text:span></text:p>
            <text:p><text:span text:style-name="T3">5.664.784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64.784,69</text:span></text:p>
            <text:p><text:span text:style-name="T3">-</text:span><text:span text:style-name="T2"><text:s/></text:span><text:span text:style-name="T3">5.945.875,87</text:span></text:p>
            <text:p><text:span text:style-name="T3">223.279,99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19.521,1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60.944,3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1.431.453,52</text:span></text:p>
            <text:p><text:span text:style-name="T3">14.177.171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.177.171,84</text:span></text:p>
            <text:p><text:span text:style-name="T3">-</text:span><text:span text:style-name="T2"><text:s/></text:span><text:span text:style-name="T3">6.516.179,34</text:span></text:p>
            <text:p><text:span text:style-name="T3">288.401,89</text:span></text:p>
            <text:p><text:span text:style-name="T3">6.227.777,45</text:span></text:p>
            <text:p><text:span text:style-name="T3">-</text:span></text:p>
            <text:p><text:span text:style-name="T3">-</text:span><text:span text:style-name="T2"><text:s/></text:span><text:span text:style-name="T3">345.402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92.699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651.823,09</text:span></text:p>
            <text:p><text:span text:style-name="T3">29.383.822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383.822,84</text:span></text:p>
            <text:p><text:span text:style-name="T3">-</text:span><text:span text:style-name="T2"><text:s/></text:span><text:span text:style-name="T3">937.294,17</text:span></text:p>
            <text:p><text:span text:style-name="T3">239.499,39</text:span></text:p>
            <text:p><text:span text:style-name="T3">697.794,78</text:span></text:p>
            <text:p><text:span text:style-name="T3">-</text:span></text:p>
            <text:p><text:span text:style-name="T3">-</text:span><text:span text:style-name="T2"><text:s/></text:span><text:span text:style-name="T3">248.49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82.212,0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.018.045,76</text:span></text:p>
            <text:p><text:span text:style-name="T3">10.801.640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.801.640,85</text:span></text:p>
            <text:p><text:span text:style-name="T3">-</text:span><text:span text:style-name="T2"><text:s/></text:span><text:span text:style-name="T3">12.517.595,69</text:span></text:p>
            <text:p><text:span text:style-name="T3">374.609,15</text:span></text:p>
            <text:p><text:span text:style-name="T3">12.142.986,54</text:span></text:p>
            <text:p><text:span text:style-name="T3">-</text:span></text:p>
            <text:p><text:span text:style-name="T3">-</text:span><text:span text:style-name="T2"><text:s/></text:span><text:span text:style-name="T3">266.387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32.421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8.494.856,68</text:span></text:p>
            <text:p><text:span text:style-name="T3">161.157.521,5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1.157.521,55</text:span></text:p>
            <text:p><text:span text:style-name="T3">-</text:span><text:span text:style-name="T2"><text:s/></text:span><text:span text:style-name="T3">80.971.332,22</text:span></text:p>
            <text:p><text:span text:style-name="T3">3.513.451,19</text:span></text:p>
            <text:p><text:span text:style-name="T3">77.457.881,03</text:span></text:p>
            <text:p><text:span text:style-name="T3">-</text:span></text:p>
            <text:p><text:span text:style-name="T3">-</text:span><text:span text:style-name="T2"><text:s/></text:span><text:span text:style-name="T3">3.477.543,6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888.459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19322459.030000001" table:style-name="ce9">
            <text:p>19.322.459,03</text:p>
          </table:table-cell>
          <table:table-cell office:value-type="float" office:value="32744353.59" table:style-name="ce9">
            <text:p>32.744.353,59</text:p>
          </table:table-cell>
          <table:table-cell office:value-type="float" office:value="9886066.3000000007" table:style-name="ce9">
            <text:p>9.886.066,30</text:p>
          </table:table-cell>
          <table:table-cell office:value-type="float" office:value="11654202.9" table:style-name="ce9">
            <text:p>11.654.202,90</text:p>
          </table:table-cell>
          <table:table-cell office:value-type="float" office:value="34380846.840000004" table:style-name="ce10">
            <text:p>34.380.846,84</text:p>
          </table:table-cell>
          <table:table-cell office:value-type="float" office:value="12691126.08" table:style-name="ce9">
            <text:p>12.691.126,08</text:p>
          </table:table-cell>
          <table:table-cell office:value-type="float" office:value="21431453.52" table:style-name="ce9">
            <text:p>21.431.453,52</text:p>
          </table:table-cell>
          <table:table-cell office:value-type="float" office:value="30651823.09" table:style-name="ce9">
            <text:p>30.651.823,09</text:p>
          </table:table-cell>
          <table:table-cell office:value-type="float" office:value="24018045.760000002" table:style-name="ce9">
            <text:p>24.018.045,76</text:p>
          </table:table-cell>
          <table:table-cell office:value-type="float" office:value="15734745.140000001" table:style-name="ce10">
            <text:p>15.734.745,14</text:p>
          </table:table-cell>
          <table:table-cell office:value-type="float" office:value="31822775.52" table:style-name="ce9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48494856.68000001" table:style-name="ce11">
            <text:p>248.494.856,68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3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inistrativo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  <text:p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FEV-2022</dc:title>
    <meta:initial-creator>d713771</meta:initial-creator>
    <dc:creator>Paulo Cesar Martins</dc:creator>
    <meta:creation-date>2023-07-20T13:13:32Z</meta:creation-date>
    <dc:date>2023-07-20T13:14:06Z</dc:date>
  </office:meta>
</office:document-meta>
</file>